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1"/><text:bookmark-start text:name="__RefHeading___titus_11_1"/><text:bookmark-start text:name="titus_11"/>Titus 1:1<text:bookmark-end text:name="__RefHeading___titus_11_1"/><text:bookmark-end text:name="titus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ul, a servant of God and an apostle of Jesus Christ, for the sake of the faith of God's elect and their knowledge of the truth, which accords with godlines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, a servant of God and an apostle of Jesus Christ for the faith of God's elect and the knowledge of the truth that leads to godliness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letter is from Paul, a slave of God and an apostle of Jesus Christ. I have been sent to proclaim faith to those God has chosen and to teach them to know the truth that shows them how to live godly li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aul, a servant of God, and an apostle of Jesus Christ, according to the faith of God's elect, and the acknowledging of the truth which is after godlin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4:22" text:style-name="Internet_20_link" text:visited-style-name="Visited_20_Internet_20_Link">2 Timothy 4:22</text:a> ← Titus 1:1 → <text:a xlink:type="simple" xlink:href="https://groveserver.com/bible/doku.php?id=titus_1:2" text:style-name="Internet_20_link" text:visited-style-name="Visited_20_Internet_20_Link">Titus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6:50</meta:creation-date>
    <dc:creator>Generated</dc:creator>
    <dc:date>2025-11-06T12::46:50</dc:date>
    <dc:language>en-US</dc:language>
    <meta:editing-cycles>1</meta:editing-cycles>
    <meta:editing-duration>PT0S</meta:editing-duration>
    <dc:title>titus_1:1</dc:title>
  </office:meta>
</office:document-meta>
</file>