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:nlt"/>This letter is from Paul, a slave of God and an apostle of Jesus Christ. I have been sent to proclaim faith to those God has chosen and to teach them to know the truth that shows them how to live godly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3</meta:creation-date>
    <dc:creator>Generated</dc:creator>
    <dc:date>2025-11-08T04::58:13</dc:date>
    <dc:language>en-US</dc:language>
    <meta:editing-cycles>1</meta:editing-cycles>
    <meta:editing-duration>PT0S</meta:editing-duration>
    <dc:title>titus_1:1:nlt</dc:title>
  </office:meta>
</office:document-meta>
</file>