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0"/><text:bookmark-start text:name="__RefHeading___titus_110_1"/><text:bookmark-start text:name="titus_110"/>Titus 1:10<text:bookmark-end text:name="__RefHeading___titus_110_1"/><text:bookmark-end text:name="titu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re are many who are insubordinate, empty talkers and deceivers, especially those of the circumcision par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re are many rebellious people, mere talkers and deceivers, especially those of the circumcision gro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re are many rebellious people who engage in useless talk and deceive others. This is especially true of those who insist on circumcision for salv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are many unruly and vain talkers and deceivers, specially they of the circumcis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9" text:style-name="Internet_20_link" text:visited-style-name="Visited_20_Internet_20_Link">Titus 1:9</text:a> ← Titus 1:10 → <text:a xlink:type="simple" xlink:href="https://groveserver.com/bible/doku.php?id=titus_1:11" text:style-name="Internet_20_link" text:visited-style-name="Visited_20_Internet_20_Link">Titu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22</meta:creation-date>
    <dc:creator>Generated</dc:creator>
    <dc:date>2025-11-06T23::00:22</dc:date>
    <dc:language>en-US</dc:language>
    <meta:editing-cycles>1</meta:editing-cycles>
    <meta:editing-duration>PT0S</meta:editing-duration>
    <dc:title>titus_1:10</dc:title>
  </office:meta>
</office:document-meta>
</file>