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11"/><text:bookmark-start text:name="__RefHeading___titus_111_1"/><text:bookmark-start text:name="titus_111"/>Titus 1:11<text:bookmark-end text:name="__RefHeading___titus_111_1"/><text:bookmark-end text:name="titu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must be silenced, since they are upsetting whole families by teaching for shameful gain what they ought not to teac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must be silenced, because they are ruining whole households by teaching things they ought not to teach–and that for the sake of dishonest g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must be silenced, because they are turning whole families away from the truth by their false teaching. And they do it only for mone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e mouths must be stopped, who subvert whole houses, teaching things which they ought not, for filthy lucre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10" text:style-name="Internet_20_link" text:visited-style-name="Visited_20_Internet_20_Link">Titus 1:10</text:a> ← Titus 1:11 → <text:a xlink:type="simple" xlink:href="https://groveserver.com/bible/doku.php?id=titus_1:12" text:style-name="Internet_20_link" text:visited-style-name="Visited_20_Internet_20_Link">Titu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33</meta:creation-date>
    <dc:creator>Generated</dc:creator>
    <dc:date>2025-11-07T20::10:33</dc:date>
    <dc:language>en-US</dc:language>
    <meta:editing-cycles>1</meta:editing-cycles>
    <meta:editing-duration>PT0S</meta:editing-duration>
    <dc:title>titus_1:11</dc:title>
  </office:meta>
</office:document-meta>
</file>