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1:12"/><text:bookmark-start text:name="__RefHeading___titus_112_1"/><text:bookmark-start text:name="titus_112"/>Titus 1:12<text:bookmark-end text:name="__RefHeading___titus_112_1"/><text:bookmark-end text:name="titu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e of the Cretans, a prophet of their own, said, “Cretans are always liars, evil beasts, lazy glutton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one of their own prophets has said, “Cretans are always liars, evil brutes, lazy glutton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one of their own men, a prophet from Crete, has said about them, “The people of Crete are all liars, cruel animals, and lazy glutton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ne of themselves, even a prophet of their own, said, The Cretians are alway liars, evil beasts, slow bel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1:11" text:style-name="Internet_20_link" text:visited-style-name="Visited_20_Internet_20_Link">Titus 1:11</text:a> ← Titus 1:12 → <text:a xlink:type="simple" xlink:href="https://groveserver.com/bible/doku.php?id=titus_1:13" text:style-name="Internet_20_link" text:visited-style-name="Visited_20_Internet_20_Link">Titus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1" text:style-name="Internet_20_link" text:visited-style-name="Visited_20_Internet_20_Link">Tit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3:05</meta:creation-date>
    <dc:creator>Generated</dc:creator>
    <dc:date>2025-11-07T15::33:05</dc:date>
    <dc:language>en-US</dc:language>
    <meta:editing-cycles>1</meta:editing-cycles>
    <meta:editing-duration>PT0S</meta:editing-duration>
    <dc:title>titus_1:12</dc:title>
  </office:meta>
</office:document-meta>
</file>