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1:13"/><text:bookmark-start text:name="__RefHeading___titus_113_1"/><text:bookmark-start text:name="titus_113"/>Titus 1:13<text:bookmark-end text:name="__RefHeading___titus_113_1"/><text:bookmark-end text:name="titus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testimony is true. Therefore rebuke them sharply, that they may be sound in the faith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testimony is true. Therefore, rebuke them sharply, so that they will be sound in the faith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is true. So reprimand them sternly to make them strong in the fai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is witness is true. Wherefore rebuke them sharply, that they may be sound in the fait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1:12" text:style-name="Internet_20_link" text:visited-style-name="Visited_20_Internet_20_Link">Titus 1:12</text:a> ← Titus 1:13 → <text:a xlink:type="simple" xlink:href="https://groveserver.com/bible/doku.php?id=titus_1:14" text:style-name="Internet_20_link" text:visited-style-name="Visited_20_Internet_20_Link">Titus 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1" text:style-name="Internet_20_link" text:visited-style-name="Visited_20_Internet_20_Link">Titu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7:09</meta:creation-date>
    <dc:creator>Generated</dc:creator>
    <dc:date>2025-11-08T04::27:09</dc:date>
    <dc:language>en-US</dc:language>
    <meta:editing-cycles>1</meta:editing-cycles>
    <meta:editing-duration>PT0S</meta:editing-duration>
    <dc:title>titus_1:13</dc:title>
  </office:meta>
</office:document-meta>
</file>