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1:14"/><text:bookmark-start text:name="__RefHeading___titus_114_1"/><text:bookmark-start text:name="titus_114"/>Titus 1:14<text:bookmark-end text:name="__RefHeading___titus_114_1"/><text:bookmark-end text:name="titus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t devoting themselves to Jewish myths and the commands of people who turn away from the tru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ill pay no attention to Jewish myths or to the commands of those who reject the tru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must stop listening to Jewish myths and the commands of people who have turned away from the tru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t giving heed to Jewish fables, and commandments of men, that turn from the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1:13" text:style-name="Internet_20_link" text:visited-style-name="Visited_20_Internet_20_Link">Titus 1:13</text:a> ← Titus 1:14 → <text:a xlink:type="simple" xlink:href="https://groveserver.com/bible/doku.php?id=titus_1:15" text:style-name="Internet_20_link" text:visited-style-name="Visited_20_Internet_20_Link">Titus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1" text:style-name="Internet_20_link" text:visited-style-name="Visited_20_Internet_20_Link">Tit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6:10</meta:creation-date>
    <dc:creator>Generated</dc:creator>
    <dc:date>2025-11-04T05::26:10</dc:date>
    <dc:language>en-US</dc:language>
    <meta:editing-cycles>1</meta:editing-cycles>
    <meta:editing-duration>PT0S</meta:editing-duration>
    <dc:title>titus_1:14</dc:title>
  </office:meta>
</office:document-meta>
</file>