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15"/><text:bookmark-start text:name="__RefHeading___titus_115_1"/><text:bookmark-start text:name="titus_115"/>Titus 1:15<text:bookmark-end text:name="__RefHeading___titus_115_1"/><text:bookmark-end text:name="titu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pure, all things are pure, but to the defiled and unbelieving, nothing is pure; but both their minds and their consciences are defi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pure, all things are pure, but to those who are corrupted and do not believe, nothing is pure. In fact, both their minds and consciences are corrup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thing is pure to those whose hearts are pure. But nothing is pure to those who are corrupt and unbelieving, because their minds and consciences are corrup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nto the pure all things are pure: but unto them that are defiled and unbelieving is nothing pure; but even their mind and conscience is def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4" text:style-name="Internet_20_link" text:visited-style-name="Visited_20_Internet_20_Link">Titus 1:14</text:a> ← Titus 1:15 → <text:a xlink:type="simple" xlink:href="https://groveserver.com/bible/doku.php?id=titus_1:16" text:style-name="Internet_20_link" text:visited-style-name="Visited_20_Internet_20_Link">Titu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19</meta:creation-date>
    <dc:creator>Generated</dc:creator>
    <dc:date>2025-11-07T05::48:19</dc:date>
    <dc:language>en-US</dc:language>
    <meta:editing-cycles>1</meta:editing-cycles>
    <meta:editing-duration>PT0S</meta:editing-duration>
    <dc:title>titus_1:15</dc:title>
  </office:meta>
</office:document-meta>
</file>