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16"/><text:bookmark-start text:name="__RefHeading___titus_116_1"/><text:bookmark-start text:name="titus_116"/>Titus 1:16<text:bookmark-end text:name="__RefHeading___titus_116_1"/><text:bookmark-end text:name="titu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profess to know God, but they deny him by their works. They are detestable, disobedient, unfit for any good wor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laim to know God, but by their actions they deny him. They are detestable, disobedient and unfit for doing anything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ch people claim they know God, but they deny him by the way they live. They are detestable and disobedient, worthless for doing anything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profess that they know God; but in works they deny him, being abominable, and disobedient, and unto every good work reprob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15" text:style-name="Internet_20_link" text:visited-style-name="Visited_20_Internet_20_Link">Titus 1:15</text:a> ← Titus 1:16 → <text:a xlink:type="simple" xlink:href="https://groveserver.com/bible/doku.php?id=titus_2:1" text:style-name="Internet_20_link" text:visited-style-name="Visited_20_Internet_20_Link">Titu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07</meta:creation-date>
    <dc:creator>Generated</dc:creator>
    <dc:date>2025-11-06T22::03:07</dc:date>
    <dc:language>en-US</dc:language>
    <meta:editing-cycles>1</meta:editing-cycles>
    <meta:editing-duration>PT0S</meta:editing-duration>
    <dc:title>titus_1:16</dc:title>
  </office:meta>
</office:document-meta>
</file>