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2"/><text:bookmark-start text:name="__RefHeading___titus_12_1"/><text:bookmark-start text:name="titus_12"/>Titus 1:2<text:bookmark-end text:name="__RefHeading___titus_12_1"/><text:bookmark-end text:name="titu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hope of eternal life, which God, who never lies, promised before the ages began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faith and knowledge resting on the hope of eternal life, which God, who does not lie, promised before the beginning of ti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truth gives them confidence that they have eternal life, which God– who does not lie– promised them before the world beg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hope of eternal life, which God, that cannot lie, promised before the world beg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1" text:style-name="Internet_20_link" text:visited-style-name="Visited_20_Internet_20_Link">Titus 1:1</text:a> ← Titus 1:2 → <text:a xlink:type="simple" xlink:href="https://groveserver.com/bible/doku.php?id=titus_1:3" text:style-name="Internet_20_link" text:visited-style-name="Visited_20_Internet_20_Link">Titu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52</meta:creation-date>
    <dc:creator>Generated</dc:creator>
    <dc:date>2025-11-08T01::27:52</dc:date>
    <dc:language>en-US</dc:language>
    <meta:editing-cycles>1</meta:editing-cycles>
    <meta:editing-duration>PT0S</meta:editing-duration>
    <dc:title>titus_1:2</dc:title>
  </office:meta>
</office:document-meta>
</file>