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tus_1:3"/><text:bookmark-start text:name="__RefHeading___titus_13_1"/><text:bookmark-start text:name="titus_13"/>Titus 1:3<text:bookmark-end text:name="__RefHeading___titus_13_1"/><text:bookmark-end text:name="titu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t the proper time manifested in his word through the preaching with which I have been entrusted by the command of God our Savior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t his appointed season he brought his word to light through the preaching entrusted to me by the command of God our Savio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now at just the right time he has revealed this message, which we announce to everyone. It is by the command of God our Savior that I have been entrusted with this work for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ath in due times manifested his word through preaching, which is committed unto me according to the commandment of God our Saviou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titus_1:2" text:style-name="Internet_20_link" text:visited-style-name="Visited_20_Internet_20_Link">Titus 1:2</text:a> ← Titus 1:3 → <text:a xlink:type="simple" xlink:href="https://groveserver.com/bible/doku.php?id=titus_1:4" text:style-name="Internet_20_link" text:visited-style-name="Visited_20_Internet_20_Link">Titu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titus" text:style-name="Internet_20_link" text:visited-style-name="Visited_20_Internet_20_Link">Titus</text:a> → <text:a xlink:type="simple" xlink:href="https://groveserver.com/bible/doku.php?id=titus_1" text:style-name="Internet_20_link" text:visited-style-name="Visited_20_Internet_20_Link">Titu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9:28</meta:creation-date>
    <dc:creator>Generated</dc:creator>
    <dc:date>2025-11-09T18::49:28</dc:date>
    <dc:language>en-US</dc:language>
    <meta:editing-cycles>1</meta:editing-cycles>
    <meta:editing-duration>PT0S</meta:editing-duration>
    <dc:title>titus_1:3</dc:title>
  </office:meta>
</office:document-meta>
</file>