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4"/><text:bookmark-start text:name="__RefHeading___titus_14_1"/><text:bookmark-start text:name="titus_14"/>Titus 1:4<text:bookmark-end text:name="__RefHeading___titus_14_1"/><text:bookmark-end text:name="titu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itus, my true child in a common faith: Grace and peace from God the Father and Christ Jesus our Savi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itus, my true son in our common faith: Grace and peace from God the Father and Christ Jesus our Savi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Titus, my true son in the faith that we share.May God the Father and Christ Jesus our Savior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itus, mine own son after the common faith: Grace, mercy, and peace, from God the Father and the Lord Jesus Christ our Savi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3" text:style-name="Internet_20_link" text:visited-style-name="Visited_20_Internet_20_Link">Titus 1:3</text:a> ← Titus 1:4 → <text:a xlink:type="simple" xlink:href="https://groveserver.com/bible/doku.php?id=titus_1:5" text:style-name="Internet_20_link" text:visited-style-name="Visited_20_Internet_20_Link">Titu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52</meta:creation-date>
    <dc:creator>Generated</dc:creator>
    <dc:date>2025-11-08T17::49:52</dc:date>
    <dc:language>en-US</dc:language>
    <meta:editing-cycles>1</meta:editing-cycles>
    <meta:editing-duration>PT0S</meta:editing-duration>
    <dc:title>titus_1:4</dc:title>
  </office:meta>
</office:document-meta>
</file>