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5"/><text:bookmark-start text:name="__RefHeading___titus_15_1"/><text:bookmark-start text:name="titus_15"/>Titus 1:5<text:bookmark-end text:name="__RefHeading___titus_15_1"/><text:bookmark-end text:name="titu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why I left you in Crete, so that you might put what remained into order, and appoint elders in every town as I directed you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eason I left you in Crete was that you might straighten out what was left unfinished and appoint elders in every town, as I directed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left you on the island of Crete so you could complete our work there and appoint elders in each town as I instructed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left I thee in Crete, that thou shouldest set in order the things that are wanting, and ordain elders in every city, as I had appointed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4" text:style-name="Internet_20_link" text:visited-style-name="Visited_20_Internet_20_Link">Titus 1:4</text:a> ← Titus 1:5 → <text:a xlink:type="simple" xlink:href="https://groveserver.com/bible/doku.php?id=titus_1:6" text:style-name="Internet_20_link" text:visited-style-name="Visited_20_Internet_20_Link">Titu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23</meta:creation-date>
    <dc:creator>Generated</dc:creator>
    <dc:date>2025-11-10T20::20:23</dc:date>
    <dc:language>en-US</dc:language>
    <meta:editing-cycles>1</meta:editing-cycles>
    <meta:editing-duration>PT0S</meta:editing-duration>
    <dc:title>titus_1:5</dc:title>
  </office:meta>
</office:document-meta>
</file>