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1:6"/><text:bookmark-start text:name="__RefHeading___titus_16_1"/><text:bookmark-start text:name="titus_16"/>Titus 1:6<text:bookmark-end text:name="__RefHeading___titus_16_1"/><text:bookmark-end text:name="titus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nyone is above reproach, the husband of one wife, and his children are believers and not open to the charge of debauchery or insubordinat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 elder must be blameless, the husband of but one wife, a man whose children believe and are not open to the charge of being wild and disobedi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 elder must live a blameless life. He must be faithful to his wife, and his children must be believers who don't have a reputation for being wild or rebellio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any be blameless, the husband of one wife, having faithful children not accused of riot or unru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1:5" text:style-name="Internet_20_link" text:visited-style-name="Visited_20_Internet_20_Link">Titus 1:5</text:a> ← Titus 1:6 → <text:a xlink:type="simple" xlink:href="https://groveserver.com/bible/doku.php?id=titus_1:7" text:style-name="Internet_20_link" text:visited-style-name="Visited_20_Internet_20_Link">Titus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1" text:style-name="Internet_20_link" text:visited-style-name="Visited_20_Internet_20_Link">Tit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5:05</meta:creation-date>
    <dc:creator>Generated</dc:creator>
    <dc:date>2025-11-06T11::25:05</dc:date>
    <dc:language>en-US</dc:language>
    <meta:editing-cycles>1</meta:editing-cycles>
    <meta:editing-duration>PT0S</meta:editing-duration>
    <dc:title>titus_1:6</dc:title>
  </office:meta>
</office:document-meta>
</file>