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7"/><text:bookmark-start text:name="__RefHeading___titus_17_1"/><text:bookmark-start text:name="titus_17"/>Titus 1:7<text:bookmark-end text:name="__RefHeading___titus_17_1"/><text:bookmark-end text:name="titu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n overseer, as God's steward, must be above reproach. He must not be arrogant or quick-tempered or a drunkard or violent or greedy for gai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an overseer is entrusted with God's work, he must be blameless–not overbearing, not quick-tempered, not given to drunkenness, not violent, not pursuing dishonest 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n elder must live a blameless life. He must not be arrogant or quick-tempered; he must not be a heavy drinker, violent, or dishonest with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bishop must be blameless, as the steward of God; not selfwilled, not soon angry, not given to wine, no striker, not given to filthy luc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6" text:style-name="Internet_20_link" text:visited-style-name="Visited_20_Internet_20_Link">Titus 1:6</text:a> ← Titus 1:7 → <text:a xlink:type="simple" xlink:href="https://groveserver.com/bible/doku.php?id=titus_1:8" text:style-name="Internet_20_link" text:visited-style-name="Visited_20_Internet_20_Link">Titu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07</meta:creation-date>
    <dc:creator>Generated</dc:creator>
    <dc:date>2025-11-07T12::25:07</dc:date>
    <dc:language>en-US</dc:language>
    <meta:editing-cycles>1</meta:editing-cycles>
    <meta:editing-duration>PT0S</meta:editing-duration>
    <dc:title>titus_1:7</dc:title>
  </office:meta>
</office:document-meta>
</file>