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8"/><text:bookmark-start text:name="__RefHeading___titus_18_1"/><text:bookmark-start text:name="titus_18"/>Titus 1:8<text:bookmark-end text:name="__RefHeading___titus_18_1"/><text:bookmark-end text:name="titu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ospitable, a lover of good, self-controlled, upright, holy, and discipli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ather he must be hospitable, one who loves what is good, who is self-controlled, upright, holy and discipli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ather, he must enjoy having guests in his home, and he must love what is good. He must live wisely and be just. He must live a devout and disciplined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 lover of hospitality, a lover of good men, sober, just, holy, temperat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7" text:style-name="Internet_20_link" text:visited-style-name="Visited_20_Internet_20_Link">Titus 1:7</text:a> ← Titus 1:8 → <text:a xlink:type="simple" xlink:href="https://groveserver.com/bible/doku.php?id=titus_1:9" text:style-name="Internet_20_link" text:visited-style-name="Visited_20_Internet_20_Link">Titu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4:26</meta:creation-date>
    <dc:creator>Generated</dc:creator>
    <dc:date>2025-11-06T15::44:26</dc:date>
    <dc:language>en-US</dc:language>
    <meta:editing-cycles>1</meta:editing-cycles>
    <meta:editing-duration>PT0S</meta:editing-duration>
    <dc:title>titus_1:8</dc:title>
  </office:meta>
</office:document-meta>
</file>