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tus_1:9"/><text:bookmark-start text:name="__RefHeading___titus_19_1"/><text:bookmark-start text:name="titus_19"/>Titus 1:9<text:bookmark-end text:name="__RefHeading___titus_19_1"/><text:bookmark-end text:name="titus_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He must hold firm to the trustworthy word as taught, so that he may be able to give instruction in sound doctrine and also to rebuke those who contradict i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must hold firmly to the trustworthy message as it has been taught, so that he can encourage others by sound doctrine and refute those who oppose i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e must have a strong belief in the trustworthy message he was taught; then he will be able to encourage others with wholesome teaching and show those who oppose it where they are wrong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Holding fast the faithful word as he hath been taught, that he may be able by sound doctrine both to exhort and to convince the gainsaye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titus_1:8" text:style-name="Internet_20_link" text:visited-style-name="Visited_20_Internet_20_Link">Titus 1:8</text:a> ← Titus 1:9 → <text:a xlink:type="simple" xlink:href="https://groveserver.com/bible/doku.php?id=titus_1:10" text:style-name="Internet_20_link" text:visited-style-name="Visited_20_Internet_20_Link">Titus 1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titus" text:style-name="Internet_20_link" text:visited-style-name="Visited_20_Internet_20_Link">Titus</text:a> → <text:a xlink:type="simple" xlink:href="https://groveserver.com/bible/doku.php?id=titus_1" text:style-name="Internet_20_link" text:visited-style-name="Visited_20_Internet_20_Link">Titu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57:38</meta:creation-date>
    <dc:creator>Generated</dc:creator>
    <dc:date>2025-11-11T19::57:38</dc:date>
    <dc:language>en-US</dc:language>
    <meta:editing-cycles>1</meta:editing-cycles>
    <meta:editing-duration>PT0S</meta:editing-duration>
    <dc:title>titus_1:9</dc:title>
  </office:meta>
</office:document-meta>
</file>