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"/><text:bookmark-start text:name="__RefHeading___titus_1_1"/><text:bookmark-start text:name="titus_1"/>Titus 1<text:bookmark-end text:name="__RefHeading___titus_1_1"/><text:bookmark-end text:name="titus_1"/></text:h>
      <text:p text:style-name="Text_20_body">Verses: | <text:a xlink:type="simple" xlink:href="https://groveserver.com/bible/doku.php?id=titus_1:1" text:style-name="Internet_20_link" text:visited-style-name="Visited_20_Internet_20_Link">1</text:a> | <text:a xlink:type="simple" xlink:href="https://groveserver.com/bible/doku.php?id=titus_1:2" text:style-name="Internet_20_link" text:visited-style-name="Visited_20_Internet_20_Link">2</text:a> | <text:a xlink:type="simple" xlink:href="https://groveserver.com/bible/doku.php?id=titus_1:3" text:style-name="Internet_20_link" text:visited-style-name="Visited_20_Internet_20_Link">3</text:a> | <text:a xlink:type="simple" xlink:href="https://groveserver.com/bible/doku.php?id=titus_1:4" text:style-name="Internet_20_link" text:visited-style-name="Visited_20_Internet_20_Link">4</text:a> | <text:a xlink:type="simple" xlink:href="https://groveserver.com/bible/doku.php?id=titus_1:5" text:style-name="Internet_20_link" text:visited-style-name="Visited_20_Internet_20_Link">5</text:a> | <text:a xlink:type="simple" xlink:href="https://groveserver.com/bible/doku.php?id=titus_1:6" text:style-name="Internet_20_link" text:visited-style-name="Visited_20_Internet_20_Link">6</text:a> | <text:a xlink:type="simple" xlink:href="https://groveserver.com/bible/doku.php?id=titus_1:7" text:style-name="Internet_20_link" text:visited-style-name="Visited_20_Internet_20_Link">7</text:a> | <text:a xlink:type="simple" xlink:href="https://groveserver.com/bible/doku.php?id=titus_1:8" text:style-name="Internet_20_link" text:visited-style-name="Visited_20_Internet_20_Link">8</text:a> | <text:a xlink:type="simple" xlink:href="https://groveserver.com/bible/doku.php?id=titus_1:9" text:style-name="Internet_20_link" text:visited-style-name="Visited_20_Internet_20_Link">9</text:a> | <text:a xlink:type="simple" xlink:href="https://groveserver.com/bible/doku.php?id=titus_1:10" text:style-name="Internet_20_link" text:visited-style-name="Visited_20_Internet_20_Link">10</text:a> | <text:a xlink:type="simple" xlink:href="https://groveserver.com/bible/doku.php?id=titus_1:11" text:style-name="Internet_20_link" text:visited-style-name="Visited_20_Internet_20_Link">11</text:a> | <text:a xlink:type="simple" xlink:href="https://groveserver.com/bible/doku.php?id=titus_1:12" text:style-name="Internet_20_link" text:visited-style-name="Visited_20_Internet_20_Link">12</text:a> | <text:a xlink:type="simple" xlink:href="https://groveserver.com/bible/doku.php?id=titus_1:13" text:style-name="Internet_20_link" text:visited-style-name="Visited_20_Internet_20_Link">13</text:a> | <text:a xlink:type="simple" xlink:href="https://groveserver.com/bible/doku.php?id=titus_1:14" text:style-name="Internet_20_link" text:visited-style-name="Visited_20_Internet_20_Link">14</text:a> | <text:a xlink:type="simple" xlink:href="https://groveserver.com/bible/doku.php?id=titus_1:15" text:style-name="Internet_20_link" text:visited-style-name="Visited_20_Internet_20_Link">15</text:a> | <text:a xlink:type="simple" xlink:href="https://groveserver.com/bible/doku.php?id=titus_1:16" text:style-name="Internet_20_link" text:visited-style-name="Visited_20_Internet_20_Link">1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Gre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titus_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titu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 servant of God and an apostle of Jesus Christ, for the sake of the faith of God's elect and their knowledge of the truth, which accords with godli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 hope of eternal life, which God, who never lies, promised before the ages beg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at the proper time manifested in his word through the preaching with which I have been entrusted by the command of God our Savio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Titus, my true child in a common faith: Grace and peace from God the Father and Christ Jesus our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is is why I left you in Crete, so that you might put what remained into order, and appoint elders in every town as I directed you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f anyone is above reproach, the husband of one wife, and his children are believers and not open to the charge of debauchery or insubordin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an overseer, as God's steward, must be above reproach. He must not be arrogant or quick-tempered or a drunkard or violent or greedy for gai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hospitable, a lover of good, self-controlled, upright, holy, and discipli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ust hold firm to the trustworthy word as taught, so that he may be able to give instruction in sound doctrine and also to rebuke those who contradict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ere are many who are insubordinate, empty talkers and deceivers, especially those of the circumcision par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must be silenced, since they are upsetting whole families by teaching for shameful gain what they ought not to tea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ne of the Cretans, a prophet of their own, said, “Cretans are always liars, evil beasts, lazy glutton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is testimony is true. Therefore rebuke them sharply, that they may be sound in the fai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not devoting themselves to Jewish myths and the commands of people who turn away from the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o the pure, all things are pure, but to the defiled and unbelieving, nothing is pure; but both their minds and their consciences are defi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profess to know God, but they deny him by their works. They are detestable, disobedient, unfit for any good work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titu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 servant of God and an apostle of Jesus Christ for the faith of God's elect and the knowledge of the truth that leads to godliness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faith and knowledge resting on the hope of eternal life, which God, who does not lie, promised before the beginning of tim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at his appointed season he brought his word to light through the preaching entrusted to me by the command of God our Savio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Titus, my true son in our common faith: Grace and peace from God the Father and Christ Jesus our Sav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reason I left you in Crete was that you might straighten out what was left unfinished and appoint elders in every town, as I directed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 elder must be blameless, the husband of but one wife, a man whose children believe and are not open to the charge of being wild and disobedi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ince an overseer is entrusted with God's work, he must be blameless–not overbearing, not quick-tempered, not given to drunkenness, not violent, not pursuing dishonest 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ather he must be hospitable, one who loves what is good, who is self-controlled, upright, holy and discipli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ust hold firmly to the trustworthy message as it has been taught, so that he can encourage others by sound doctrine and refute those who oppos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ere are many rebellious people, mere talkers and deceivers, especially those of the circumcision gro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must be silenced, because they are ruining whole households by teaching things they ought not to teach–and that for the sake of dishonest 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Even one of their own prophets has said, “Cretans are always liars, evil brutes, lazy glutton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is testimony is true. Therefore, rebuke them sharply, so that they will be sound in the fait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will pay no attention to Jewish myths or to the commands of those who reject the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o the pure, all things are pure, but to those who are corrupted and do not believe, nothing is pure. In fact, both their minds and consciences are corrup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claim to know God, but by their actions they deny him. They are detestable, disobedient and unfit for doing anything goo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titu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is letter is from Paul, a slave of God and an apostle of Jesus Christ. I have been sent to proclaim faith to those God has chosen and to teach them to know the truth that shows them how to live godly li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is truth gives them confidence that they have eternal life, which God– who does not lie– promised them before the world beg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now at just the right time he has revealed this message, which we announce to everyone. It is by the command of God our Savior that I have been entrusted with this work fo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am writing to Titus, my true son in the faith that we share.May God the Father and Christ Jesus our Savior give you grace and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left you on the island of Crete so you could complete our work there and appoint elders in each town as I instructed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 elder must live a blameless life. He must be faithful to his wife, and his children must be believers who don't have a reputation for being wild or rebelli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an elder must live a blameless life. He must not be arrogant or quick-tempered; he must not be a heavy drinker, violent, or dishonest with mon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Rather, he must enjoy having guests in his home, and he must love what is good. He must live wisely and be just. He must live a devout and disciplined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must have a strong belief in the trustworthy message he was taught; then he will be able to encourage others with wholesome teaching and show those who oppose it where they are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ere are many rebellious people who engage in useless talk and deceive others. This is especially true of those who insist on circumcision for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must be silenced, because they are turning whole families away from the truth by their false teaching. And they do it only for mon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Even one of their own men, a prophet from Crete, has said about them, “The people of Crete are all liars, cruel animals, and lazy glutton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is is true. So reprimand them sternly to make them strong in the fai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must stop listening to Jewish myths and the commands of people who have turned away from the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Everything is pure to those whose hearts are pure. But nothing is pure to those who are corrupt and unbelieving, because their minds and consciences are corrup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uch people claim they know God, but they deny him by the way they live. They are detestable and disobedient, worthless for doing anything good.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titus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aul, a servant of God, and an apostle of Jesus Christ, according to the faith of God's elect, and the acknowledging of the truth which is after godlin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 hope of eternal life, which God, that cannot lie, promised before the world bega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ut hath in due times manifested his word through preaching, which is committed unto me according to the commandment of God our Saviour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Titus, mine own son after the common faith: Grace, mercy, and peace, from God the Father and the Lord Jesus Christ our Savi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is cause left I thee in Crete, that thou shouldest set in order the things that are wanting, and ordain elders in every city, as I had appointed the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f any be blameless, the husband of one wife, having faithful children not accused of riot or unru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a bishop must be blameless, as the steward of God; not selfwilled, not soon angry, not given to wine, no striker, not given to filthy lucr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a lover of hospitality, a lover of good men, sober, just, holy, temperat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olding fast the faithful word as he hath been taught, that he may be able by sound doctrine both to exhort and to convince the gainsay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there are many unruly and vain talkers and deceivers, specially they of the circumcisio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hose mouths must be stopped, who subvert whole houses, teaching things which they ought not, for filthy lucre's sa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One of themselves, even a prophet of their own, said, The Cretians are alway liars, evil beasts, slow bell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is witness is true. Wherefore rebuke them sharply, that they may be sound in the fai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Not giving heed to Jewish fables, and commandments of men, that turn from the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Unto the pure all things are pure: but unto them that are defiled and unbelieving is nothing pure; but even their mind and conscience is defi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titus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profess that they know God; but in works they deny him, being abominable, and disobedient, and unto every good work reprob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" text:style-name="Internet_20_link" text:visited-style-name="Visited_20_Internet_20_Link">Song Of Solomon 8</text:a> ← Titus 1 → <text:a xlink:type="simple" xlink:href="https://groveserver.com/bible/doku.php?id=titus_2" text:style-name="Internet_20_link" text:visited-style-name="Visited_20_Internet_20_Link">Titus 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8:54</meta:creation-date>
    <dc:creator>Generated</dc:creator>
    <dc:date>2025-11-10T03::58:54</dc:date>
    <dc:language>en-US</dc:language>
    <meta:editing-cycles>1</meta:editing-cycles>
    <meta:editing-duration>PT0S</meta:editing-duration>
    <dc:title>titus_1</dc:title>
  </office:meta>
</office:document-meta>
</file>