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"/><text:bookmark-start text:name="__RefHeading___titus_21_1"/><text:bookmark-start text:name="titus_21"/>Titus 2:1<text:bookmark-end text:name="__RefHeading___titus_21_1"/><text:bookmark-end text:name="titu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for you, teach what accords with sound doctri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must teach what is in accord with sound doctri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for you, Titus, promote the kind of living that reflects wholesome tea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peak thou the things which become sound doctr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16" text:style-name="Internet_20_link" text:visited-style-name="Visited_20_Internet_20_Link">Titus 1:16</text:a> ← Titus 2:1 → <text:a xlink:type="simple" xlink:href="https://groveserver.com/bible/doku.php?id=titus_2:2" text:style-name="Internet_20_link" text:visited-style-name="Visited_20_Internet_20_Link">Titu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4:06</meta:creation-date>
    <dc:creator>Generated</dc:creator>
    <dc:date>2025-11-10T20::44:06</dc:date>
    <dc:language>en-US</dc:language>
    <meta:editing-cycles>1</meta:editing-cycles>
    <meta:editing-duration>PT0S</meta:editing-duration>
    <dc:title>titus_2:1</dc:title>
  </office:meta>
</office:document-meta>
</file>