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2:10"/><text:bookmark-start text:name="__RefHeading___titus_210_1"/><text:bookmark-start text:name="titus_210"/>Titus 2:10<text:bookmark-end text:name="__RefHeading___titus_210_1"/><text:bookmark-end text:name="titu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pilfering, but showing all good faith, so that in everything they may adorn the doctrine of God our Savi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not to steal from them, but to show that they can be fully trusted, so that in every way they will make the teaching about God our Savior attracti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r steal, but must show themselves to be entirely trustworthy and good. Then they will make the teaching about God our Savior attractive in every 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purloining, but shewing all good fidelity; that they may adorn the doctrine of God our Saviour in all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2:9" text:style-name="Internet_20_link" text:visited-style-name="Visited_20_Internet_20_Link">Titus 2:9</text:a> ← Titus 2:10 → <text:a xlink:type="simple" xlink:href="https://groveserver.com/bible/doku.php?id=titus_2:11" text:style-name="Internet_20_link" text:visited-style-name="Visited_20_Internet_20_Link">Titu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2" text:style-name="Internet_20_link" text:visited-style-name="Visited_20_Internet_20_Link">Tit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8:57</meta:creation-date>
    <dc:creator>Generated</dc:creator>
    <dc:date>2025-11-11T05::38:57</dc:date>
    <dc:language>en-US</dc:language>
    <meta:editing-cycles>1</meta:editing-cycles>
    <meta:editing-duration>PT0S</meta:editing-duration>
    <dc:title>titus_2:10</dc:title>
  </office:meta>
</office:document-meta>
</file>