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tus_2:11"/><text:bookmark-start text:name="__RefHeading___titus_211_1"/><text:bookmark-start text:name="titus_211"/>Titus 2:11<text:bookmark-end text:name="__RefHeading___titus_211_1"/><text:bookmark-end text:name="titus_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he grace of God has appeared, bringing salvation for all people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the grace of God that brings salvation has appeared to all me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the grace of God has been revealed, bringing salvation to all peopl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e grace of God that bringeth salvation hath appeared to all men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titus_2:10" text:style-name="Internet_20_link" text:visited-style-name="Visited_20_Internet_20_Link">Titus 2:10</text:a> ← Titus 2:11 → <text:a xlink:type="simple" xlink:href="https://groveserver.com/bible/doku.php?id=titus_2:12" text:style-name="Internet_20_link" text:visited-style-name="Visited_20_Internet_20_Link">Titus 2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titus" text:style-name="Internet_20_link" text:visited-style-name="Visited_20_Internet_20_Link">Titus</text:a> → <text:a xlink:type="simple" xlink:href="https://groveserver.com/bible/doku.php?id=titus_2" text:style-name="Internet_20_link" text:visited-style-name="Visited_20_Internet_20_Link">Titu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33:35</meta:creation-date>
    <dc:creator>Generated</dc:creator>
    <dc:date>2025-11-10T18::33:35</dc:date>
    <dc:language>en-US</dc:language>
    <meta:editing-cycles>1</meta:editing-cycles>
    <meta:editing-duration>PT0S</meta:editing-duration>
    <dc:title>titus_2:11</dc:title>
  </office:meta>
</office:document-meta>
</file>