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2:12"/><text:bookmark-start text:name="__RefHeading___titus_212_1"/><text:bookmark-start text:name="titus_212"/>Titus 2:12<text:bookmark-end text:name="__RefHeading___titus_212_1"/><text:bookmark-end text:name="titu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raining us to renounce ungodliness and worldly passions, and to live self-controlled, upright, and godly lives in the present ag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teaches us to say “No” to ungodliness and worldly passions, and to live self-controlled, upright and godly lives in this present ag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e are instructed to turn from godless living and sinful pleasures. We should live in this evil world with wisdom, righteousness, and devotion to Go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eaching us that, denying ungodliness and worldly lusts, we should live soberly, righteously, and godly, in this present worl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2:11" text:style-name="Internet_20_link" text:visited-style-name="Visited_20_Internet_20_Link">Titus 2:11</text:a> ← Titus 2:12 → <text:a xlink:type="simple" xlink:href="https://groveserver.com/bible/doku.php?id=titus_2:13" text:style-name="Internet_20_link" text:visited-style-name="Visited_20_Internet_20_Link">Titus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2" text:style-name="Internet_20_link" text:visited-style-name="Visited_20_Internet_20_Link">Tit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3:35</meta:creation-date>
    <dc:creator>Generated</dc:creator>
    <dc:date>2025-11-10T18::33:35</dc:date>
    <dc:language>en-US</dc:language>
    <meta:editing-cycles>1</meta:editing-cycles>
    <meta:editing-duration>PT0S</meta:editing-duration>
    <dc:title>titus_2:12</dc:title>
  </office:meta>
</office:document-meta>
</file>