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3"/><text:bookmark-start text:name="__RefHeading___titus_213_1"/><text:bookmark-start text:name="titus_213"/>Titus 2:13<text:bookmark-end text:name="__RefHeading___titus_213_1"/><text:bookmark-end text:name="titu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iting for our blessed hope, the appearing of the glory of our great God and Savior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we wait for the blessed hope–the glorious appearing of our great God and Savior, Jesus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we look forward with hope to that wonderful day when the glory of our great God and Savior, Jesus Christ, will be rev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oking for that blessed hope, and the glorious appearing of the great God and our Saviour Jesus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2" text:style-name="Internet_20_link" text:visited-style-name="Visited_20_Internet_20_Link">Titus 2:12</text:a> ← Titus 2:13 → <text:a xlink:type="simple" xlink:href="https://groveserver.com/bible/doku.php?id=titus_2:14" text:style-name="Internet_20_link" text:visited-style-name="Visited_20_Internet_20_Link">Titu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42</meta:creation-date>
    <dc:creator>Generated</dc:creator>
    <dc:date>2025-11-09T00::28:42</dc:date>
    <dc:language>en-US</dc:language>
    <meta:editing-cycles>1</meta:editing-cycles>
    <meta:editing-duration>PT0S</meta:editing-duration>
    <dc:title>titus_2:13</dc:title>
  </office:meta>
</office:document-meta>
</file>