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tus_2:14"/><text:bookmark-start text:name="__RefHeading___titus_214_1"/><text:bookmark-start text:name="titus_214"/>Titus 2:14<text:bookmark-end text:name="__RefHeading___titus_214_1"/><text:bookmark-end text:name="titus_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o gave himself for us to redeem us from all lawlessness and to purify for himself a people for his own possession who are zealous for good work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o gave himself for us to redeem us from all wickedness and to purify for himself a people that are his very own, eager to do what is go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gave his life to free us from every kind of sin, to cleanse us, and to make us his very own people, totally committed to doing good deed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 gave himself for us, that he might redeem us from all iniquity, and purify unto himself a peculiar people, zealous of good work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titus_2:13" text:style-name="Internet_20_link" text:visited-style-name="Visited_20_Internet_20_Link">Titus 2:13</text:a> ← Titus 2:14 → <text:a xlink:type="simple" xlink:href="https://groveserver.com/bible/doku.php?id=titus_2:15" text:style-name="Internet_20_link" text:visited-style-name="Visited_20_Internet_20_Link">Titus 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titus" text:style-name="Internet_20_link" text:visited-style-name="Visited_20_Internet_20_Link">Titus</text:a> → <text:a xlink:type="simple" xlink:href="https://groveserver.com/bible/doku.php?id=titus_2" text:style-name="Internet_20_link" text:visited-style-name="Visited_20_Internet_20_Link">Titu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40:34</meta:creation-date>
    <dc:creator>Generated</dc:creator>
    <dc:date>2025-11-10T03::40:34</dc:date>
    <dc:language>en-US</dc:language>
    <meta:editing-cycles>1</meta:editing-cycles>
    <meta:editing-duration>PT0S</meta:editing-duration>
    <dc:title>titus_2:14</dc:title>
  </office:meta>
</office:document-meta>
</file>