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2:15"/><text:bookmark-start text:name="__RefHeading___titus_215_1"/><text:bookmark-start text:name="titus_215"/>Titus 2:15<text:bookmark-end text:name="__RefHeading___titus_215_1"/><text:bookmark-end text:name="titus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eclare these things; exhort and rebuke with all authority. Let no one disregard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se, then, are the things you should teach. Encourage and rebuke with all authority. Do not let anyone despise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must teach these things and encourage the believers to do them. You have the authority to correct them when necessary, so don't let anyone disregard what you s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se things speak, and exhort, and rebuke with all authority. Let no man despis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2:14" text:style-name="Internet_20_link" text:visited-style-name="Visited_20_Internet_20_Link">Titus 2:14</text:a> ← Titus 2:15 → <text:a xlink:type="simple" xlink:href="https://groveserver.com/bible/doku.php?id=titus_3:1" text:style-name="Internet_20_link" text:visited-style-name="Visited_20_Internet_20_Link">Titus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2" text:style-name="Internet_20_link" text:visited-style-name="Visited_20_Internet_20_Link">Tit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6:05</meta:creation-date>
    <dc:creator>Generated</dc:creator>
    <dc:date>2025-11-10T03::26:05</dc:date>
    <dc:language>en-US</dc:language>
    <meta:editing-cycles>1</meta:editing-cycles>
    <meta:editing-duration>PT0S</meta:editing-duration>
    <dc:title>titus_2:15</dc:title>
  </office:meta>
</office:document-meta>
</file>