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2:2"/><text:bookmark-start text:name="__RefHeading___titus_22_1"/><text:bookmark-start text:name="titus_22"/>Titus 2:2<text:bookmark-end text:name="__RefHeading___titus_22_1"/><text:bookmark-end text:name="titus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lder men are to be sober-minded, dignified, self-controlled, sound in faith, in love, and in steadfast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each the older men to be temperate, worthy of respect, self-controlled, and sound in faith, in love and in endur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each the older men to exercise self-control, to be worthy of respect, and to live wisely. They must have sound faith and be filled with love and patie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 aged men be sober, grave, temperate, sound in faith, in charity, in pati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2:1" text:style-name="Internet_20_link" text:visited-style-name="Visited_20_Internet_20_Link">Titus 2:1</text:a> ← Titus 2:2 → <text:a xlink:type="simple" xlink:href="https://groveserver.com/bible/doku.php?id=titus_2:3" text:style-name="Internet_20_link" text:visited-style-name="Visited_20_Internet_20_Link">Titus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2" text:style-name="Internet_20_link" text:visited-style-name="Visited_20_Internet_20_Link">Tit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0:50</meta:creation-date>
    <dc:creator>Generated</dc:creator>
    <dc:date>2025-11-09T03::30:50</dc:date>
    <dc:language>en-US</dc:language>
    <meta:editing-cycles>1</meta:editing-cycles>
    <meta:editing-duration>PT0S</meta:editing-duration>
    <dc:title>titus_2:2</dc:title>
  </office:meta>
</office:document-meta>
</file>