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2:3"/><text:bookmark-start text:name="__RefHeading___titus_23_1"/><text:bookmark-start text:name="titus_23"/>Titus 2:3<text:bookmark-end text:name="__RefHeading___titus_23_1"/><text:bookmark-end text:name="titus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lder women likewise are to be reverent in behavior, not slanderers or slaves to much wine. They are to teach what is goo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ikewise, teach the older women to be reverent in the way they live, not to be slanderers or addicted to much wine, but to teach what is go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milarly, teach the older women to live in a way that honors God. They must not slander others or be heavy drinkers. Instead, they should teach others what is go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aged women likewise, that they be in behaviour as becometh holiness, not false accusers, not given to much wine, teachers of good thing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2:2" text:style-name="Internet_20_link" text:visited-style-name="Visited_20_Internet_20_Link">Titus 2:2</text:a> ← Titus 2:3 → <text:a xlink:type="simple" xlink:href="https://groveserver.com/bible/doku.php?id=titus_2:4" text:style-name="Internet_20_link" text:visited-style-name="Visited_20_Internet_20_Link">Titus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2" text:style-name="Internet_20_link" text:visited-style-name="Visited_20_Internet_20_Link">Tit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2:58</meta:creation-date>
    <dc:creator>Generated</dc:creator>
    <dc:date>2025-11-10T04::52:58</dc:date>
    <dc:language>en-US</dc:language>
    <meta:editing-cycles>1</meta:editing-cycles>
    <meta:editing-duration>PT0S</meta:editing-duration>
    <dc:title>titus_2:3</dc:title>
  </office:meta>
</office:document-meta>
</file>