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2:4"/><text:bookmark-start text:name="__RefHeading___titus_24_1"/><text:bookmark-start text:name="titus_24"/>Titus 2:4<text:bookmark-end text:name="__RefHeading___titus_24_1"/><text:bookmark-end text:name="titus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o train the young women to love their husbands and childre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can train the younger women to love their husbands and childre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older women must train the younger women to love their husbands and their children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they may teach the young women to be sober, to love their husbands, to love their childre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2:3" text:style-name="Internet_20_link" text:visited-style-name="Visited_20_Internet_20_Link">Titus 2:3</text:a> ← Titus 2:4 → <text:a xlink:type="simple" xlink:href="https://groveserver.com/bible/doku.php?id=titus_2:5" text:style-name="Internet_20_link" text:visited-style-name="Visited_20_Internet_20_Link">Titus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2" text:style-name="Internet_20_link" text:visited-style-name="Visited_20_Internet_20_Link">Tit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47</meta:creation-date>
    <dc:creator>Generated</dc:creator>
    <dc:date>2025-11-10T04::47:47</dc:date>
    <dc:language>en-US</dc:language>
    <meta:editing-cycles>1</meta:editing-cycles>
    <meta:editing-duration>PT0S</meta:editing-duration>
    <dc:title>titus_2:4</dc:title>
  </office:meta>
</office:document-meta>
</file>