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6"/><text:bookmark-start text:name="__RefHeading___titus_26_1"/><text:bookmark-start text:name="titus_26"/>Titus 2:6<text:bookmark-end text:name="__RefHeading___titus_26_1"/><text:bookmark-end text:name="titu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kewise, urge the younger men to be self-contro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ilarly, encourage the young men to be self-control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encourage the young men to live wise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oung men likewise exhort to be sober mi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5" text:style-name="Internet_20_link" text:visited-style-name="Visited_20_Internet_20_Link">Titus 2:5</text:a> ← Titus 2:6 → <text:a xlink:type="simple" xlink:href="https://groveserver.com/bible/doku.php?id=titus_2:7" text:style-name="Internet_20_link" text:visited-style-name="Visited_20_Internet_20_Link">Titu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15</meta:creation-date>
    <dc:creator>Generated</dc:creator>
    <dc:date>2025-11-11T01::37:15</dc:date>
    <dc:language>en-US</dc:language>
    <meta:editing-cycles>1</meta:editing-cycles>
    <meta:editing-duration>PT0S</meta:editing-duration>
    <dc:title>titus_2:6</dc:title>
  </office:meta>
</office:document-meta>
</file>