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7"/><text:bookmark-start text:name="__RefHeading___titus_27_1"/><text:bookmark-start text:name="titus_27"/>Titus 2:7<text:bookmark-end text:name="__RefHeading___titus_27_1"/><text:bookmark-end text:name="titu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ow yourself in all respects to be a model of good works, and in your teaching show integrity, dignit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everything set them an example by doing what is good. In your teaching show integrity, seriousnes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yourself must be an example to them by doing good works of every kind. Let everything you do reflect the integrity and seriousness of your teac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all things shewing thyself a pattern of good works: in doctrine shewing uncorruptness, gravity, sincerit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6" text:style-name="Internet_20_link" text:visited-style-name="Visited_20_Internet_20_Link">Titus 2:6</text:a> ← Titus 2:7 → <text:a xlink:type="simple" xlink:href="https://groveserver.com/bible/doku.php?id=titus_2:8" text:style-name="Internet_20_link" text:visited-style-name="Visited_20_Internet_20_Link">Titu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20</meta:creation-date>
    <dc:creator>Generated</dc:creator>
    <dc:date>2025-11-11T17::36:20</dc:date>
    <dc:language>en-US</dc:language>
    <meta:editing-cycles>1</meta:editing-cycles>
    <meta:editing-duration>PT0S</meta:editing-duration>
    <dc:title>titus_2:7</dc:title>
  </office:meta>
</office:document-meta>
</file>