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9"/><text:bookmark-start text:name="__RefHeading___titus_29_1"/><text:bookmark-start text:name="titus_29"/>Titus 2:9<text:bookmark-end text:name="__RefHeading___titus_29_1"/><text:bookmark-end text:name="titu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laves are to be submissive to their own masters in everything; they are to be well-pleasing, not argumentativ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ach slaves to be subject to their masters in everything, to try to please them, not to talk back to the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laves must always obey their masters and do their best to please them. They must not talk back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xhort servants to be obedient unto their own masters, and to please them well in all things; not answering aga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8" text:style-name="Internet_20_link" text:visited-style-name="Visited_20_Internet_20_Link">Titus 2:8</text:a> ← Titus 2:9 → <text:a xlink:type="simple" xlink:href="https://groveserver.com/bible/doku.php?id=titus_2:10" text:style-name="Internet_20_link" text:visited-style-name="Visited_20_Internet_20_Link">Titu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39</meta:creation-date>
    <dc:creator>Generated</dc:creator>
    <dc:date>2025-11-11T21::07:39</dc:date>
    <dc:language>en-US</dc:language>
    <meta:editing-cycles>1</meta:editing-cycles>
    <meta:editing-duration>PT0S</meta:editing-duration>
    <dc:title>titus_2:9</dc:title>
  </office:meta>
</office:document-meta>
</file>