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"/><text:bookmark-start text:name="__RefHeading___titus_31_1"/><text:bookmark-start text:name="titus_31"/>Titus 3:1<text:bookmark-end text:name="__RefHeading___titus_31_1"/><text:bookmark-end text:name="titu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ind them to be submissive to rulers and authorities, to be obedient, to be ready for every good wor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ind the people to be subject to rulers and authorities, to be obedient, to be ready to do whatever is go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ind the believers to submit to the government and its officers. They should be obedient, always ready to do what is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ut them in mind to be subject to principalities and powers, to obey magistrates, to be ready to every good work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5" text:style-name="Internet_20_link" text:visited-style-name="Visited_20_Internet_20_Link">Titus 2:15</text:a> ← Titus 3:1 → <text:a xlink:type="simple" xlink:href="https://groveserver.com/bible/doku.php?id=titus_3:2" text:style-name="Internet_20_link" text:visited-style-name="Visited_20_Internet_20_Link">Titu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57</meta:creation-date>
    <dc:creator>Generated</dc:creator>
    <dc:date>2025-11-07T05::55:57</dc:date>
    <dc:language>en-US</dc:language>
    <meta:editing-cycles>1</meta:editing-cycles>
    <meta:editing-duration>PT0S</meta:editing-duration>
    <dc:title>titus_3:1</dc:title>
  </office:meta>
</office:document-meta>
</file>