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0"/><text:bookmark-start text:name="__RefHeading___titus_310_1"/><text:bookmark-start text:name="titus_310"/>Titus 3:10<text:bookmark-end text:name="__RefHeading___titus_310_1"/><text:bookmark-end text:name="titu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a person who stirs up division, after warning him once and then twice, have nothing more to do with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rn a divisive person once, and then warn him a second time. After that, have nothing to do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people are causing divisions among you, give a first and second warning. After that, have nothing more to do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man that is an heretick after the first and second admonition rejec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9" text:style-name="Internet_20_link" text:visited-style-name="Visited_20_Internet_20_Link">Titus 3:9</text:a> ← Titus 3:10 → <text:a xlink:type="simple" xlink:href="https://groveserver.com/bible/doku.php?id=titus_3:11" text:style-name="Internet_20_link" text:visited-style-name="Visited_20_Internet_20_Link">Titu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7</meta:creation-date>
    <dc:creator>Generated</dc:creator>
    <dc:date>2025-11-09T16::17:27</dc:date>
    <dc:language>en-US</dc:language>
    <meta:editing-cycles>1</meta:editing-cycles>
    <meta:editing-duration>PT0S</meta:editing-duration>
    <dc:title>titus_3:10</dc:title>
  </office:meta>
</office:document-meta>
</file>