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11"/><text:bookmark-start text:name="__RefHeading___titus_311_1"/><text:bookmark-start text:name="titus_311"/>Titus 3:11<text:bookmark-end text:name="__RefHeading___titus_311_1"/><text:bookmark-end text:name="titu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nowing that such a person is warped and sinful; he is self-condem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may be sure that such a man is warped and sinful; he is self-condem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people like that have turned away from the truth, and their own sins condemn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 that he that is such is subverted, and sinneth, being condemned of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10" text:style-name="Internet_20_link" text:visited-style-name="Visited_20_Internet_20_Link">Titus 3:10</text:a> ← Titus 3:11 → <text:a xlink:type="simple" xlink:href="https://groveserver.com/bible/doku.php?id=titus_3:12" text:style-name="Internet_20_link" text:visited-style-name="Visited_20_Internet_20_Link">Titu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3:31</meta:creation-date>
    <dc:creator>Generated</dc:creator>
    <dc:date>2025-11-09T15::23:31</dc:date>
    <dc:language>en-US</dc:language>
    <meta:editing-cycles>1</meta:editing-cycles>
    <meta:editing-duration>PT0S</meta:editing-duration>
    <dc:title>titus_3:11</dc:title>
  </office:meta>
</office:document-meta>
</file>