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3:12"/><text:bookmark-start text:name="__RefHeading___titus_312_1"/><text:bookmark-start text:name="titus_312"/>Titus 3:12<text:bookmark-end text:name="__RefHeading___titus_312_1"/><text:bookmark-end text:name="titu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I send Artemas or Tychicus to you, do your best to come to me at Nicopolis, for I have decided to spend the winter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soon as I send Artemas or Tychicus to you, do your best to come to me at Nicopolis, because I have decided to winter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planning to send either Artemas or Tychicus to you. As soon as one of them arrives, do your best to meet me at Nicopolis, for I have decided to stay there for the win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I shall send Artemas unto thee, or Tychicus, be diligent to come unto me to Nicopolis: for I have determined there to win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3:11" text:style-name="Internet_20_link" text:visited-style-name="Visited_20_Internet_20_Link">Titus 3:11</text:a> ← Titus 3:12 → <text:a xlink:type="simple" xlink:href="https://groveserver.com/bible/doku.php?id=titus_3:13" text:style-name="Internet_20_link" text:visited-style-name="Visited_20_Internet_20_Link">Titu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3" text:style-name="Internet_20_link" text:visited-style-name="Visited_20_Internet_20_Link">Tit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38</meta:creation-date>
    <dc:creator>Generated</dc:creator>
    <dc:date>2025-11-10T05::05:38</dc:date>
    <dc:language>en-US</dc:language>
    <meta:editing-cycles>1</meta:editing-cycles>
    <meta:editing-duration>PT0S</meta:editing-duration>
    <dc:title>titus_3:12</dc:title>
  </office:meta>
</office:document-meta>
</file>