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3:14"/><text:bookmark-start text:name="__RefHeading___titus_314_1"/><text:bookmark-start text:name="titus_314"/>Titus 3:14<text:bookmark-end text:name="__RefHeading___titus_314_1"/><text:bookmark-end text:name="titu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et our people learn to devote themselves to good works, so as to help cases of urgent need, and not be unfruitf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ur people must learn to devote themselves to doing what is good, in order that they may provide for daily necessities and not live unproductive li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ur people must learn to do good by meeting the urgent needs of others; then they will not be unproducti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et ours also learn to maintain good works for necessary uses, that they be not unfruitf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3:13" text:style-name="Internet_20_link" text:visited-style-name="Visited_20_Internet_20_Link">Titus 3:13</text:a> ← Titus 3:14 → <text:a xlink:type="simple" xlink:href="https://groveserver.com/bible/doku.php?id=titus_3:15" text:style-name="Internet_20_link" text:visited-style-name="Visited_20_Internet_20_Link">Titu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3" text:style-name="Internet_20_link" text:visited-style-name="Visited_20_Internet_20_Link">Tit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2:40</meta:creation-date>
    <dc:creator>Generated</dc:creator>
    <dc:date>2025-11-11T08::22:40</dc:date>
    <dc:language>en-US</dc:language>
    <meta:editing-cycles>1</meta:editing-cycles>
    <meta:editing-duration>PT0S</meta:editing-duration>
    <dc:title>titus_3:14</dc:title>
  </office:meta>
</office:document-meta>
</file>