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15"/><text:bookmark-start text:name="__RefHeading___titus_315_1"/><text:bookmark-start text:name="titus_315"/>Titus 3:15<text:bookmark-end text:name="__RefHeading___titus_315_1"/><text:bookmark-end text:name="titu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who are with me send greetings to you. Greet those who love us in the faith. Grace be with you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ith me sends you greetings. Greet those who love us in the faith. Grace be with you a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rybody here sends greetings. Please give my greetings to the believers– all who love us.May God's grace be with you a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at are with me salute thee. Greet them that love us in the faith. Grace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4" text:style-name="Internet_20_link" text:visited-style-name="Visited_20_Internet_20_Link">Titus 3:14</text:a> ← Titus 3:15 → <text:a xlink:type="simple" xlink:href="https://groveserver.com/bible/doku.php?id=philemon_1:1" text:style-name="Internet_20_link" text:visited-style-name="Visited_20_Internet_20_Link">Philemon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5:14</meta:creation-date>
    <dc:creator>Generated</dc:creator>
    <dc:date>2025-11-03T13::35:14</dc:date>
    <dc:language>en-US</dc:language>
    <meta:editing-cycles>1</meta:editing-cycles>
    <meta:editing-duration>PT0S</meta:editing-duration>
    <dc:title>titus_3:15</dc:title>
  </office:meta>
</office:document-meta>
</file>