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3:2"/><text:bookmark-start text:name="__RefHeading___titus_32_1"/><text:bookmark-start text:name="titus_32"/>Titus 3:2<text:bookmark-end text:name="__RefHeading___titus_32_1"/><text:bookmark-end text:name="titus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speak evil of no one, to avoid quarreling, to be gentle, and to show perfect courtesy toward all peo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slander no one, to be peaceable and considerate, and to show true humility toward all 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must not slander anyone and must avoid quarreling. Instead, they should be gentle and show true humility to every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speak evil of no man, to be no brawlers, but gentle, shewing all meekness unto all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3:1" text:style-name="Internet_20_link" text:visited-style-name="Visited_20_Internet_20_Link">Titus 3:1</text:a> ← Titus 3:2 → <text:a xlink:type="simple" xlink:href="https://groveserver.com/bible/doku.php?id=titus_3:3" text:style-name="Internet_20_link" text:visited-style-name="Visited_20_Internet_20_Link">Titus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3" text:style-name="Internet_20_link" text:visited-style-name="Visited_20_Internet_20_Link">Tit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45</meta:creation-date>
    <dc:creator>Generated</dc:creator>
    <dc:date>2025-11-04T21::23:45</dc:date>
    <dc:language>en-US</dc:language>
    <meta:editing-cycles>1</meta:editing-cycles>
    <meta:editing-duration>PT0S</meta:editing-duration>
    <dc:title>titus_3:2</dc:title>
  </office:meta>
</office:document-meta>
</file>