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3:4"/><text:bookmark-start text:name="__RefHeading___titus_34_1"/><text:bookmark-start text:name="titus_34"/>Titus 3:4<text:bookmark-end text:name="__RefHeading___titus_34_1"/><text:bookmark-end text:name="titu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 goodness and loving kindness of God our Savior appear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 kindness and love of God our Savior appear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– “When God our Savior revealed his kindness and lov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fter that the kindness and love of God our Saviour toward man appear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3:3" text:style-name="Internet_20_link" text:visited-style-name="Visited_20_Internet_20_Link">Titus 3:3</text:a> ← Titus 3:4 → <text:a xlink:type="simple" xlink:href="https://groveserver.com/bible/doku.php?id=titus_3:5" text:style-name="Internet_20_link" text:visited-style-name="Visited_20_Internet_20_Link">Titu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3" text:style-name="Internet_20_link" text:visited-style-name="Visited_20_Internet_20_Link">Tit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9:11</meta:creation-date>
    <dc:creator>Generated</dc:creator>
    <dc:date>2025-11-08T00::59:11</dc:date>
    <dc:language>en-US</dc:language>
    <meta:editing-cycles>1</meta:editing-cycles>
    <meta:editing-duration>PT0S</meta:editing-duration>
    <dc:title>titus_3:4</dc:title>
  </office:meta>
</office:document-meta>
</file>