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3:5"/><text:bookmark-start text:name="__RefHeading___titus_35_1"/><text:bookmark-start text:name="titus_35"/>Titus 3:5<text:bookmark-end text:name="__RefHeading___titus_35_1"/><text:bookmark-end text:name="titus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saved us, not because of works done by us in righteousness, but according to his own mercy, by the washing of regeneration and renewal of the Holy Spiri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aved us, not because of righteous things we had done, but because of his mercy. He saved us through the washing of rebirth and renewal by the Holy Spiri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saved us, not because of the righteous things we had done, but because of his mercy. He washed away our sins, giving us a new birth and new life through the Holy Spir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t by works of righteousness which we have done, but according to his mercy he saved us, by the washing of regeneration, and renewing of the Holy Ghos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3:4" text:style-name="Internet_20_link" text:visited-style-name="Visited_20_Internet_20_Link">Titus 3:4</text:a> ← Titus 3:5 → <text:a xlink:type="simple" xlink:href="https://groveserver.com/bible/doku.php?id=titus_3:6" text:style-name="Internet_20_link" text:visited-style-name="Visited_20_Internet_20_Link">Titus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3" text:style-name="Internet_20_link" text:visited-style-name="Visited_20_Internet_20_Link">Titu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42:53</meta:creation-date>
    <dc:creator>Generated</dc:creator>
    <dc:date>2025-11-03T13::42:53</dc:date>
    <dc:language>en-US</dc:language>
    <meta:editing-cycles>1</meta:editing-cycles>
    <meta:editing-duration>PT0S</meta:editing-duration>
    <dc:title>titus_3:5</dc:title>
  </office:meta>
</office:document-meta>
</file>