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3:6"/><text:bookmark-start text:name="__RefHeading___titus_36_1"/><text:bookmark-start text:name="titus_36"/>Titus 3:6<text:bookmark-end text:name="__RefHeading___titus_36_1"/><text:bookmark-end text:name="titus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m he poured out on us richly through Jesus Christ our Savio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m he poured out on us generously through Jesus Christ our Savior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generously poured out the Spirit upon us through Jesus Christ our Savi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he shed on us abundantly through Jesus Christ our Saviou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3:5" text:style-name="Internet_20_link" text:visited-style-name="Visited_20_Internet_20_Link">Titus 3:5</text:a> ← Titus 3:6 → <text:a xlink:type="simple" xlink:href="https://groveserver.com/bible/doku.php?id=titus_3:7" text:style-name="Internet_20_link" text:visited-style-name="Visited_20_Internet_20_Link">Titus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3" text:style-name="Internet_20_link" text:visited-style-name="Visited_20_Internet_20_Link">Tit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6:37</meta:creation-date>
    <dc:creator>Generated</dc:creator>
    <dc:date>2025-11-03T21::26:37</dc:date>
    <dc:language>en-US</dc:language>
    <meta:editing-cycles>1</meta:editing-cycles>
    <meta:editing-duration>PT0S</meta:editing-duration>
    <dc:title>titus_3:6</dc:title>
  </office:meta>
</office:document-meta>
</file>