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9"/><text:bookmark-start text:name="__RefHeading___titus_39_1"/><text:bookmark-start text:name="titus_39"/>Titus 3:9<text:bookmark-end text:name="__RefHeading___titus_39_1"/><text:bookmark-end text:name="titu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void foolish controversies, genealogies, dissensions, and quarrels about the law, for they are unprofitable and worth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void foolish controversies and genealogies and arguments and quarrels about the law, because these are unprofitable and use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get involved in foolish discussions about spiritual pedigrees or in quarrels and fights about obedience to Jewish laws. These things are useless and a waste of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void foolish questions, and genealogies, and contentions, and strivings about the law; for they are unprofitable and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8" text:style-name="Internet_20_link" text:visited-style-name="Visited_20_Internet_20_Link">Titus 3:8</text:a> ← Titus 3:9 → <text:a xlink:type="simple" xlink:href="https://groveserver.com/bible/doku.php?id=titus_3:10" text:style-name="Internet_20_link" text:visited-style-name="Visited_20_Internet_20_Link">Titu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6:41</meta:creation-date>
    <dc:creator>Generated</dc:creator>
    <dc:date>2025-11-08T15::26:41</dc:date>
    <dc:language>en-US</dc:language>
    <meta:editing-cycles>1</meta:editing-cycles>
    <meta:editing-duration>PT0S</meta:editing-duration>
    <dc:title>titus_3:9</dc:title>
  </office:meta>
</office:document-meta>
</file>