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10"/><text:bookmark-start text:name="__RefHeading___zechariah_110_1"/><text:bookmark-start text:name="zechariah_110"/>Zechariah 1:10<text:bookmark-end text:name="__RefHeading___zechariah_110_1"/><text:bookmark-end text:name="zechariah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man who was standing among the myrtle trees answered, 'These are they whom the LORD has sent to patrol the earth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man standing among the myrtle trees explained, “They are the ones the LORD has sent to go throughout the ear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der standing among the myrtle trees then explained, “They are the ones the LORD has sent out to patrol the ear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     εἶπεν         περιοδεῦσ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that stood among the myrtle trees answered and said, These are they whom the LORD hath sent to walk to and fro through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9" text:style-name="Internet_20_link" text:visited-style-name="Visited_20_Internet_20_Link">Zechariah 1:9</text:a> ← Zechariah 1:10 → <text:a xlink:type="simple" xlink:href="https://groveserver.com/bible/doku.php?id=zechariah_1:11" text:style-name="Internet_20_link" text:visited-style-name="Visited_20_Internet_20_Link">Zechariah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17</meta:creation-date>
    <dc:creator>Generated</dc:creator>
    <dc:date>2025-11-09T07::22:17</dc:date>
    <dc:language>en-US</dc:language>
    <meta:editing-cycles>1</meta:editing-cycles>
    <meta:editing-duration>PT0S</meta:editing-duration>
    <dc:title>zechariah_1:10</dc:title>
  </office:meta>
</office:document-meta>
</file>