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1:13"/><text:bookmark-start text:name="__RefHeading___zechariah_113_1"/><text:bookmark-start text:name="zechariah_113"/>Zechariah 1:13<text:bookmark-end text:name="__RefHeading___zechariah_113_1"/><text:bookmark-end text:name="zechariah_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בִּ֖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answered gracious and comforting words to the angel who talked with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LORD spoke kind and comforting words to the angel who talked with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LORD spoke kind and comforting words to the angel who talked with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εκρίθη             παρακλητικού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answered the angel that talked with me with good words and comfortable wor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1:12" text:style-name="Internet_20_link" text:visited-style-name="Visited_20_Internet_20_Link">Zechariah 1:12</text:a> ← Zechariah 1:13 → <text:a xlink:type="simple" xlink:href="https://groveserver.com/bible/doku.php?id=zechariah_1:14" text:style-name="Internet_20_link" text:visited-style-name="Visited_20_Internet_20_Link">Zechariah 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1" text:style-name="Internet_20_link" text:visited-style-name="Visited_20_Internet_20_Link">Zechar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5:19</meta:creation-date>
    <dc:creator>Generated</dc:creator>
    <dc:date>2025-11-07T11::45:19</dc:date>
    <dc:language>en-US</dc:language>
    <meta:editing-cycles>1</meta:editing-cycles>
    <meta:editing-duration>PT0S</meta:editing-duration>
    <dc:title>zechariah_1:13</dc:title>
  </office:meta>
</office:document-meta>
</file>