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1:14"/><text:bookmark-start text:name="__RefHeading___zechariah_114_1"/><text:bookmark-start text:name="zechariah_114"/>Zechariah 1:14<text:bookmark-end text:name="__RefHeading___zechariah_114_1"/><text:bookmark-end text:name="zechariah_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בִּ֔י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e angel who talked with me said to me, 'Cry out, Thus says the LORD of hosts: I am exceedingly jealous for Jerusalem and for Z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angel who was speaking to me said, “Proclaim this word: This is what the LORD Almighty says: 'I am very jealous for Jerusalem and Zio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angel said to me, “Shout this message for all to hear: 'This is what the LORD of Heaven's Armies says: My love for Jerusalem and Mount Zion is passionate and stro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     Ιερουσαλημ   Σιω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the angel that communed with me said unto me, Cry thou, saying, Thus saith the LORD of hosts; I am jealous for Jerusalem and for Zion with a great jealous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1:13" text:style-name="Internet_20_link" text:visited-style-name="Visited_20_Internet_20_Link">Zechariah 1:13</text:a> ← Zechariah 1:14 → <text:a xlink:type="simple" xlink:href="https://groveserver.com/bible/doku.php?id=zechariah_1:15" text:style-name="Internet_20_link" text:visited-style-name="Visited_20_Internet_20_Link">Zechariah 1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1" text:style-name="Internet_20_link" text:visited-style-name="Visited_20_Internet_20_Link">Zechariah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30:36</meta:creation-date>
    <dc:creator>Generated</dc:creator>
    <dc:date>2025-11-07T19::30:36</dc:date>
    <dc:language>en-US</dc:language>
    <meta:editing-cycles>1</meta:editing-cycles>
    <meta:editing-duration>PT0S</meta:editing-duration>
    <dc:title>zechariah_1:14</dc:title>
  </office:meta>
</office:document-meta>
</file>