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16"/><text:bookmark-start text:name="__RefHeading___zechariah_116_1"/><text:bookmark-start text:name="zechariah_116"/>Zechariah 1:16<text:bookmark-end text:name="__RefHeading___zechariah_116_1"/><text:bookmark-end text:name="zechariah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֔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thus says the LORD, I have returned to Jerusalem with mercy; my house shall be built in it, declares the LORD of hosts, and the measuring line shall be stretched out over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this is what the LORD says: 'I will return to Jerusalem with mercy, and there my house will be rebuilt. And the measuring line will be stretched out over Jerusalem,' declare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Therefore, this is what the LORD says: I have returned to show mercy to Jerusalem. My Temple will be rebuilt, says the LORD of Heaven's Armies, and measurements will be taken for the reconstruction of Jerusalem. 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ερουσαλημ                 Ιερουσαλη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; I am returned to Jerusalem with mercies: my house shall be built in it, saith the LORD of hosts, and a line shall be stretched forth upo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15" text:style-name="Internet_20_link" text:visited-style-name="Visited_20_Internet_20_Link">Zechariah 1:15</text:a> ← Zechariah 1:16 → <text:a xlink:type="simple" xlink:href="https://groveserver.com/bible/doku.php?id=zechariah_1:17" text:style-name="Internet_20_link" text:visited-style-name="Visited_20_Internet_20_Link">Zechariah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45</meta:creation-date>
    <dc:creator>Generated</dc:creator>
    <dc:date>2025-11-05T08::40:45</dc:date>
    <dc:language>en-US</dc:language>
    <meta:editing-cycles>1</meta:editing-cycles>
    <meta:editing-duration>PT0S</meta:editing-duration>
    <dc:title>zechariah_1:16</dc:title>
  </office:meta>
</office:document-meta>
</file>