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:17"/><text:bookmark-start text:name="__RefHeading___zechariah_117_1"/><text:bookmark-start text:name="zechariah_117"/>Zechariah 1:17<text:bookmark-end text:name="__RefHeading___zechariah_117_1"/><text:bookmark-end text:name="zechariah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ry out again, Thus says the LORD of hosts: My cities shall again overflow with prosperity, and the LORD will again comfort Zion and again choose Jerusalem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Proclaim further: This is what the LORD Almighty says: 'My towns will again overflow with prosperity, and the LORD will again comfort Zion and choose Jerusalem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ay this also: 'This is what the LORD of Heaven's Armies says: The towns of Israel will again overflow with prosperity, and the LORD will again comfort Zion and choose Jerusalem as his own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διαχυθήσονται         Σιων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ry yet, saying, Thus saith the LORD of hosts; My cities through prosperity shall yet be spread abroad; and the LORD shall yet comfort Zion, and shall yet choose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:16" text:style-name="Internet_20_link" text:visited-style-name="Visited_20_Internet_20_Link">Zechariah 1:16</text:a> ← Zechariah 1:17 → <text:a xlink:type="simple" xlink:href="https://groveserver.com/bible/doku.php?id=zechariah_1:18" text:style-name="Internet_20_link" text:visited-style-name="Visited_20_Internet_20_Link">Zechariah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" text:style-name="Internet_20_link" text:visited-style-name="Visited_20_Internet_20_Link">Zechar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36</meta:creation-date>
    <dc:creator>Generated</dc:creator>
    <dc:date>2025-11-06T08::01:36</dc:date>
    <dc:language>en-US</dc:language>
    <meta:editing-cycles>1</meta:editing-cycles>
    <meta:editing-duration>PT0S</meta:editing-duration>
    <dc:title>zechariah_1:17</dc:title>
  </office:meta>
</office:document-meta>
</file>