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:18"/><text:bookmark-start text:name="__RefHeading___zechariah_118_1"/><text:bookmark-start text:name="zechariah_118"/>Zechariah 1:18<text:bookmark-end text:name="__RefHeading___zechariah_118_1"/><text:bookmark-end text:name="zechariah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lifted my eyes and saw, and behold, four horn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looked up-and there before me were four horn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looked up and saw four animal hor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lifted I up mine eyes, and saw, and behold four hor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:17" text:style-name="Internet_20_link" text:visited-style-name="Visited_20_Internet_20_Link">Zechariah 1:17</text:a> ← Zechariah 1:18 → <text:a xlink:type="simple" xlink:href="https://groveserver.com/bible/doku.php?id=zechariah_1:19" text:style-name="Internet_20_link" text:visited-style-name="Visited_20_Internet_20_Link">Zechariah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" text:style-name="Internet_20_link" text:visited-style-name="Visited_20_Internet_20_Link">Zechar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25</meta:creation-date>
    <dc:creator>Generated</dc:creator>
    <dc:date>2025-11-08T01::43:25</dc:date>
    <dc:language>en-US</dc:language>
    <meta:editing-cycles>1</meta:editing-cycles>
    <meta:editing-duration>PT0S</meta:editing-duration>
    <dc:title>zechariah_1:18</dc:title>
  </office:meta>
</office:document-meta>
</file>