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:19"/><text:bookmark-start text:name="__RefHeading___zechariah_119_1"/><text:bookmark-start text:name="zechariah_119"/>Zechariah 1:19<text:bookmark-end text:name="__RefHeading___zechariah_119_1"/><text:bookmark-end text:name="zechariah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said to the angel who talked with me, “What are these?” And he said to me, “These are the horns that have scattered Judah, Israel, and Jerusale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sked the angel who was speaking to me, “What are these?” He answered me, “These are the horns that scattered Judah, Israel and Jerusale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are these?” I asked the angel who was talking with me.He replied, “These horns represent the nations that scattered Judah, Israel, and Jerusale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    εἶπεν   ταῦτ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aid unto the angel that talked with me, What be these? And he answered me, These are the horns which have scattered Judah, Israel, and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:18" text:style-name="Internet_20_link" text:visited-style-name="Visited_20_Internet_20_Link">Zechariah 1:18</text:a> ← Zechariah 1:19 → <text:a xlink:type="simple" xlink:href="https://groveserver.com/bible/doku.php?id=zechariah_1:20" text:style-name="Internet_20_link" text:visited-style-name="Visited_20_Internet_20_Link">Zechariah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" text:style-name="Internet_20_link" text:visited-style-name="Visited_20_Internet_20_Link">Zechar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1:16</meta:creation-date>
    <dc:creator>Generated</dc:creator>
    <dc:date>2025-11-04T04::51:16</dc:date>
    <dc:language>en-US</dc:language>
    <meta:editing-cycles>1</meta:editing-cycles>
    <meta:editing-duration>PT0S</meta:editing-duration>
    <dc:title>zechariah_1:19</dc:title>
  </office:meta>
</office:document-meta>
</file>