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20"/><text:bookmark-start text:name="__RefHeading___zechariah_120_1"/><text:bookmark-start text:name="zechariah_120"/>Zechariah 1:20<text:bookmark-end text:name="__RefHeading___zechariah_120_1"/><text:bookmark-end text:name="zechariah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howed me four crafts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howed me four crafts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howed me four blacksmi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ewed me four carpen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19" text:style-name="Internet_20_link" text:visited-style-name="Visited_20_Internet_20_Link">Zechariah 1:19</text:a> ← Zechariah 1:20 → <text:a xlink:type="simple" xlink:href="https://groveserver.com/bible/doku.php?id=zechariah_1:21" text:style-name="Internet_20_link" text:visited-style-name="Visited_20_Internet_20_Link">Zechariah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22</meta:creation-date>
    <dc:creator>Generated</dc:creator>
    <dc:date>2025-11-07T00::51:22</dc:date>
    <dc:language>en-US</dc:language>
    <meta:editing-cycles>1</meta:editing-cycles>
    <meta:editing-duration>PT0S</meta:editing-duration>
    <dc:title>zechariah_1:20</dc:title>
  </office:meta>
</office:document-meta>
</file>